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500000106B1AAA53F0F09D70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2">
      <style:paragraph-properties fo:line-height="150%">
        <style:tab-stops>
          <style:tab-stop style:position="10.795cm" style:type="right" style:leader-style="dotted" style:leader-text="."/>
          <style:tab-stop style:position="11.113cm"/>
          <style:tab-stop style:position="13.97cm" style:type="right" style:leader-style="dotted" style:leader-text="."/>
          <style:tab-stop style:position="14.288cm"/>
          <style:tab-stop style:position="17.463cm" style:type="right" style:leader-style="dotted" style:leader-text="."/>
        </style:tab-stops>
      </style:paragraph-properties>
    </style:style>
    <style:style style:name="P2" style:family="paragraph" style:parent-style-name="Corps_20_de_20_texte_20_2">
      <style:paragraph-properties fo:line-height="150%">
        <style:tab-stops>
          <style:tab-stop style:position="12.065cm" style:type="right" style:leader-style="dotted" style:leader-text="."/>
          <style:tab-stop style:position="12.7cm"/>
          <style:tab-stop style:position="17.463cm" style:type="right" style:leader-style="dotted" style:leader-text="."/>
        </style:tab-stops>
      </style:paragraph-properties>
    </style:style>
    <style:style style:name="P3" style:family="paragraph" style:parent-style-name="Corps_20_de_20_texte_20_2">
      <style:paragraph-properties fo:line-height="150%">
        <style:tab-stops>
          <style:tab-stop style:position="17.463cm" style:type="right" style:leader-style="dotted" style:leader-text="."/>
        </style:tab-stops>
      </style:paragraph-properties>
    </style:style>
    <style:style style:name="P4" style:family="paragraph" style:parent-style-name="Corps_20_de_20_texte_20_2">
      <style:text-properties fo:font-size="8pt" style:font-size-asian="8pt"/>
    </style:style>
    <style:style style:name="P5" style:family="paragraph" style:parent-style-name="Corps_20_de_20_texte_20_2">
      <style:paragraph-properties fo:line-height="0.494cm">
        <style:tab-stops>
          <style:tab-stop style:position="17.463cm" style:type="right" style:leader-style="dotted" style:leader-text="."/>
        </style:tab-stops>
      </style:paragraph-properties>
    </style:style>
    <style:style style:name="P6" style:family="paragraph" style:parent-style-name="Corps_20_de_20_texte_20_2">
      <style:paragraph-properties fo:line-height="0.494cm">
        <style:tab-stops>
          <style:tab-stop style:position="16.828cm" style:type="right" style:leader-style="dotted" style:leader-text="."/>
        </style:tab-stops>
      </style:paragraph-properties>
    </style:style>
    <style:style style:name="P7" style:family="paragraph" style:parent-style-name="Footer">
      <style:paragraph-properties>
        <style:tab-stops>
          <style:tab-stop style:position="8.001cm" style:type="center"/>
          <style:tab-stop style:position="17.78cm" style:type="right"/>
        </style:tab-stops>
      </style:paragraph-properties>
    </style:style>
    <style:style style:name="P8" style:family="paragraph" style:parent-style-name="Footer">
      <style:paragraph-properties>
        <style:tab-stops>
          <style:tab-stop style:position="8.001cm" style:type="center"/>
          <style:tab-stop style:position="17.78cm" style:type="right"/>
        </style:tab-stops>
      </style:paragraph-properties>
      <style:text-properties style:font-name="Arial" fo:font-size="6pt" fo:font-style="italic" style:font-size-asian="6pt" style:font-style-asian="italic" style:font-name-complex="Arial" style:font-style-complex="italic"/>
    </style:style>
    <style:style style:name="P9" style:family="paragraph" style:parent-style-name="Header">
      <style:paragraph-properties>
        <style:tab-stops/>
      </style:paragraph-properties>
    </style:style>
    <style:style style:name="P10" style:family="paragraph" style:parent-style-name="Header">
      <style:paragraph-properties fo:line-height="0.494cm">
        <style:tab-stops>
          <style:tab-stop style:position="16.828cm" style:type="right"/>
        </style:tab-stops>
      </style:paragraph-properties>
      <style:text-properties style:font-name="Arial" fo:font-size="10pt" style:font-size-asian="10pt" style:font-name-complex="Arial"/>
    </style:style>
    <style:style style:name="P11" style:family="paragraph" style:parent-style-name="Header">
      <style:text-properties fo:language="none" fo:country="none" style:language-asian="none" style:country-asian="none"/>
    </style:style>
    <style:style style:name="P12" style:family="paragraph" style:parent-style-name="Heading" style:master-page-name="Standard">
      <style:paragraph-properties fo:margin-left="1.588cm" fo:margin-right="0cm" fo:text-indent="0cm" style:auto-text-indent="false" style:page-number="auto"/>
      <style:text-properties fo:font-size="16pt" style:font-size-asian="16pt"/>
    </style:style>
    <style:style style:name="P13" style:family="paragraph" style:parent-style-name="Heading_20_1">
      <style:text-properties fo:font-size="8pt" style:font-size-asian="8pt"/>
    </style:style>
    <style:style style:name="P14" style:family="paragraph" style:parent-style-name="Heading_20_2">
      <style:paragraph-properties fo:line-height="150%">
        <style:tab-stops>
          <style:tab-stop style:position="17.463cm" style:type="right" style:leader-style="dotted" style:leader-text="."/>
        </style:tab-stops>
      </style:paragraph-properties>
    </style:style>
    <style:style style:name="P15" style:family="paragraph" style:parent-style-name="Standard">
      <style:text-properties style:font-name="Arial" fo:font-size="10pt" style:font-size-asian="10pt" style:font-name-complex="Arial"/>
    </style:style>
    <style:style style:name="P16" style:family="paragraph" style:parent-style-name="Standard">
      <style:paragraph-properties fo:text-align="center" style:justify-single-word="false"/>
      <style:text-properties style:font-name="Arial" fo:font-size="10pt" style:font-size-asian="10pt" style:font-name-complex="Arial"/>
    </style:style>
    <style:style style:name="P17" style:family="paragraph" style:parent-style-name="Standard">
      <style:paragraph-properties fo:line-height="150%"/>
      <style:text-properties style:font-name="Arial" fo:font-size="10pt" style:font-size-asian="10pt" style:font-name-complex="Arial"/>
    </style:style>
    <style:style style:name="P18" style:family="paragraph" style:parent-style-name="Standard">
      <style:paragraph-properties fo:line-height="150%">
        <style:tab-stops>
          <style:tab-stop style:position="14.288cm" style:type="right" style:leader-style="dotted" style:leader-text="."/>
          <style:tab-stop style:position="17.463cm" style:type="right" style:leader-style="dotted" style:leader-text="."/>
        </style:tab-stops>
      </style:paragraph-properties>
      <style:text-properties style:font-name="Arial" fo:font-size="10pt" style:font-size-asian="10pt" style:font-name-complex="Arial"/>
    </style:style>
    <style:style style:name="P19" style:family="paragraph" style:parent-style-name="Standard">
      <style:paragraph-properties fo:line-height="150%">
        <style:tab-stops>
          <style:tab-stop style:position="17.463cm" style:type="right" style:leader-style="dotted" style:leader-text="."/>
        </style:tab-stops>
      </style:paragraph-properties>
      <style:text-properties style:font-name="Arial" fo:font-size="10pt" style:font-size-asian="10pt" style:font-name-complex="Arial"/>
    </style:style>
    <style:style style:name="P20" style:family="paragraph" style:parent-style-name="Standard">
      <style:paragraph-properties fo:line-height="0.494cm"/>
      <style:text-properties style:font-name="Arial" fo:font-size="10pt" style:font-size-asian="10pt" style:font-name-complex="Arial"/>
    </style:style>
    <style:style style:name="P21" style:family="paragraph" style:parent-style-name="Standard">
      <style:paragraph-properties fo:line-height="0.494cm">
        <style:tab-stops>
          <style:tab-stop style:position="17.463cm" style:type="right" style:leader-style="dotted" style:leader-text="."/>
        </style:tab-stops>
      </style:paragraph-properties>
      <style:text-properties style:font-name="Arial" fo:font-size="10pt" style:font-size-asian="10pt" style:font-name-complex="Arial"/>
    </style:style>
    <style:style style:name="P22" style:family="paragraph" style:parent-style-name="Standard">
      <style:paragraph-properties fo:line-height="0.494cm">
        <style:tab-stops>
          <style:tab-stop style:position="16.828cm" style:type="right" style:leader-style="dotted" style:leader-text="."/>
        </style:tab-stops>
      </style:paragraph-properties>
      <style:text-properties style:font-name="Arial" fo:font-size="10pt" style:font-size-asian="10pt" style:font-name-complex="Arial"/>
    </style:style>
    <style:style style:name="P23" style:family="paragraph" style:parent-style-name="Standard">
      <style:paragraph-properties fo:line-height="0.494cm">
        <style:tab-stops>
          <style:tab-stop style:position="6.033cm" style:type="right" style:leader-style="dotted" style:leader-text="."/>
          <style:tab-stop style:position="9.208cm" style:type="right" style:leader-style="dotted" style:leader-text="."/>
          <style:tab-stop style:position="9.525cm"/>
          <style:tab-stop style:position="16.828cm" style:type="right"/>
        </style:tab-stops>
      </style:paragraph-properties>
      <style:text-properties style:font-name="Arial" fo:font-size="10pt" style:font-size-asian="10pt" style:font-name-complex="Arial"/>
    </style:style>
    <style:style style:name="P24" style:family="paragraph" style:parent-style-name="Standard">
      <style:paragraph-properties fo:line-height="0.494cm">
        <style:tab-stops>
          <style:tab-stop style:position="6.033cm" style:type="right"/>
          <style:tab-stop style:position="9.208cm" style:type="right"/>
          <style:tab-stop style:position="9.525cm"/>
          <style:tab-stop style:position="16.828cm" style:type="right"/>
        </style:tab-stops>
      </style:paragraph-properties>
      <style:text-properties style:font-name="Arial" fo:font-size="10pt" style:font-size-asian="10pt" style:font-name-complex="Arial"/>
    </style:style>
    <style:style style:name="P25" style:family="paragraph" style:parent-style-name="Standard" style:list-style-name="WW8Num2">
      <style:text-properties style:font-name="Arial" fo:font-size="10pt" style:font-size-asian="10pt" style:font-name-complex="Arial"/>
    </style:style>
    <style:style style:name="P26" style:family="paragraph" style:parent-style-name="Standard">
      <style:paragraph-properties fo:text-align="justify" style:justify-single-word="false"/>
      <style:text-properties style:font-name="Arial" fo:font-size="10pt" style:font-size-asian="10pt" style:font-name-complex="Arial"/>
    </style:style>
    <style:style style:name="P27" style:family="paragraph" style:parent-style-name="Standard">
      <style:paragraph-properties>
        <style:tab-stops>
          <style:tab-stop style:position="7.62cm" style:type="right" style:leader-style="dotted" style:leader-text="."/>
          <style:tab-stop style:position="12.065cm" style:type="right" style:leader-style="dotted" style:leader-text="."/>
        </style:tab-stops>
      </style:paragraph-properties>
      <style:text-properties style:font-name="Arial" fo:font-size="10pt" style:font-size-asian="10pt" style:font-name-complex="Arial"/>
    </style:style>
    <style:style style:name="P28" style:family="paragraph" style:parent-style-name="Standard">
      <style:paragraph-properties>
        <style:tab-stops>
          <style:tab-stop style:position="12.7cm"/>
        </style:tab-stops>
      </style:paragraph-properties>
      <style:text-properties style:font-name="Arial" fo:font-size="10pt" style:font-size-asian="10pt" style:font-name-complex="Arial"/>
    </style:style>
    <style:style style:name="P29" style:family="paragraph" style:parent-style-name="Standard">
      <style:paragraph-properties fo:line-height="0.529cm">
        <style:tab-stops>
          <style:tab-stop style:position="17.463cm" style:type="right" style:leader-style="dotted" style:leader-text="."/>
        </style:tab-stops>
      </style:paragraph-properties>
      <style:text-properties style:font-name="Arial" fo:font-size="10pt" style:font-size-asian="10pt" style:font-name-complex="Arial"/>
    </style:style>
    <style:style style:name="P30" style:family="paragraph" style:parent-style-name="Standard">
      <style:paragraph-properties>
        <style:tab-stops>
          <style:tab-stop style:position="5.398cm" style:type="right" style:leader-style="dotted" style:leader-text="."/>
          <style:tab-stop style:position="9.208cm" style:type="right" style:leader-style="dotted" style:leader-text="."/>
          <style:tab-stop style:position="9.525cm"/>
        </style:tab-stops>
      </style:paragraph-properties>
      <style:text-properties style:font-name="Arial" fo:font-size="10pt" style:font-size-asian="10pt" style:font-name-complex="Arial"/>
    </style:style>
    <style:style style:name="P31" style:family="paragraph" style:parent-style-name="Standard">
      <style:text-properties style:font-name="Arial" fo:font-size="10pt" fo:font-weight="bold" style:font-size-asian="10pt" style:font-weight-asian="bold" style:font-name-complex="Arial" style:font-weight-complex="bold"/>
    </style:style>
    <style:style style:name="P32" style:family="paragraph" style:parent-style-name="Standard">
      <style:paragraph-properties fo:line-height="150%">
        <style:tab-stops>
          <style:tab-stop style:position="17.463cm" style:type="right"/>
        </style:tab-stops>
      </style:paragraph-properties>
      <style:text-properties style:font-name="Arial" fo:font-size="10pt" style:text-underline-style="solid" style:text-underline-width="auto" style:text-underline-color="font-color" style:font-size-asian="10pt" style:font-name-complex="Arial"/>
    </style:style>
    <style:style style:name="P3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4" style:family="paragraph" style:parent-style-name="Standard">
      <style:text-properties style:font-name="Arial" fo:font-size="10pt" fo:font-style="italic" style:font-size-asian="10pt" style:font-style-asian="italic" style:font-name-complex="Arial" style:font-style-complex="italic"/>
    </style:style>
    <style:style style:name="P35" style:family="paragraph" style:parent-style-name="Standard">
      <style:text-properties style:font-name="Arial" fo:font-size="10pt" fo:language="none" fo:country="none" style:font-size-asian="10pt" style:language-asian="none" style:country-asian="none" style:font-name-complex="Arial"/>
    </style:style>
    <style:style style:name="P36" style:family="paragraph" style:parent-style-name="Standard">
      <style:text-properties style:font-name="Arial" fo:font-size="10pt" fo:language="en" fo:country="US" style:font-size-asian="10pt" style:font-name-complex="Arial"/>
    </style:style>
    <style:style style:name="P37" style:family="paragraph" style:parent-style-name="Standard">
      <style:text-properties style:font-name="Arial" fo:font-size="11pt" fo:font-weight="bold" style:font-size-asian="11pt" style:font-weight-asian="bold" style:font-name-complex="Arial" style:font-weight-complex="bold"/>
    </style:style>
    <style:style style:name="P38" style:family="paragraph" style:parent-style-name="Standard">
      <style:text-properties style:font-name="Arial" fo:font-size="9pt" style:font-size-asian="9pt" style:font-name-complex="Arial"/>
    </style:style>
    <style:style style:name="P39" style:family="paragraph" style:parent-style-name="Standard">
      <style:paragraph-properties fo:text-align="center" style:justify-single-word="false">
        <style:tab-stops>
          <style:tab-stop style:position="7.62cm" style:type="right" style:leader-style="dotted" style:leader-text="."/>
          <style:tab-stop style:position="12.065cm" style:type="right" style:leader-style="dotted" style:leader-text="."/>
        </style:tab-stops>
      </style:paragraph-properties>
      <style:text-properties style:font-name="Arial" fo:font-size="9pt" style:font-size-asian="9pt" style:font-name-complex="Arial"/>
    </style:style>
    <style:style style:name="P40" style:family="paragraph" style:parent-style-name="Standard">
      <style:paragraph-properties fo:text-align="justify" style:justify-single-word="false"/>
      <style:text-properties style:font-name="Arial" fo:font-size="9pt" style:font-size-asian="9pt" style:font-name-complex="Arial"/>
    </style:style>
    <style:style style:name="P41" style:family="paragraph" style:parent-style-name="Standard">
      <style:text-properties style:font-name="Arial" fo:font-size="8pt" style:font-size-asian="8pt" style:font-name-complex="Arial"/>
    </style:style>
    <style:style style:name="P42" style:family="paragraph" style:parent-style-name="Standard" style:list-style-name="WW8Num1">
      <style:text-properties style:font-name="Arial" fo:font-size="8pt" style:font-size-asian="8pt" style:font-name-complex="Arial"/>
    </style:style>
    <style:style style:name="P43" style:family="paragraph" style:parent-style-name="Standard">
      <style:text-properties fo:font-style="italic" style:font-style-asian="italic" style:font-style-complex="italic"/>
    </style:style>
    <style:style style:name="P44" style:family="paragraph" style:parent-style-name="Standard">
      <style:paragraph-properties fo:line-height="150%"/>
    </style:style>
    <style:style style:name="P45" style:family="paragraph" style:parent-style-name="Standard">
      <style:paragraph-properties fo:line-height="150%">
        <style:tab-stops>
          <style:tab-stop style:position="17.463cm" style:type="right" style:leader-style="dotted" style:leader-text="."/>
        </style:tab-stops>
      </style:paragraph-properties>
    </style:style>
    <style:style style:name="P46" style:family="paragraph" style:parent-style-name="Standard">
      <style:paragraph-properties fo:line-height="150%">
        <style:tab-stops>
          <style:tab-stop style:position="17.463cm" style:type="right"/>
        </style:tab-stops>
      </style:paragraph-properties>
    </style:style>
    <style:style style:name="P47" style:family="paragraph" style:parent-style-name="Standard">
      <style:paragraph-properties fo:line-height="150%">
        <style:tab-stops>
          <style:tab-stop style:position="11.43cm"/>
          <style:tab-stop style:position="17.463cm" style:type="right" style:leader-style="dotted" style:leader-text="."/>
        </style:tab-stops>
      </style:paragraph-properties>
    </style:style>
    <style:style style:name="P48" style:family="paragraph" style:parent-style-name="Standard">
      <style:paragraph-properties fo:line-height="150%">
        <style:tab-stops>
          <style:tab-stop style:position="11.113cm"/>
          <style:tab-stop style:position="17.463cm" style:type="right" style:leader-style="dotted" style:leader-text="."/>
        </style:tab-stops>
      </style:paragraph-properties>
    </style:style>
    <style:style style:name="P49" style:family="paragraph" style:parent-style-name="Standard">
      <style:paragraph-properties fo:line-height="0.494cm">
        <style:tab-stops>
          <style:tab-stop style:position="6.033cm" style:type="right" style:leader-style="dotted" style:leader-text="."/>
          <style:tab-stop style:position="9.208cm" style:type="right" style:leader-style="dotted" style:leader-text="."/>
          <style:tab-stop style:position="9.525cm"/>
          <style:tab-stop style:position="16.828cm" style:type="right"/>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style:tab-stops>
          <style:tab-stop style:position="5.398cm" style:type="right" style:leader-style="dotted" style:leader-text="."/>
          <style:tab-stop style:position="9.208cm" style:type="right" style:leader-style="dotted" style:leader-text="."/>
          <style:tab-stop style:position="9.525cm"/>
        </style:tab-stops>
      </style:paragraph-properties>
    </style:style>
    <style:style style:name="P52" style:family="paragraph" style:parent-style-name="Standard">
      <style:paragraph-properties fo:line-height="150%" fo:break-before="page">
        <style:tab-stops>
          <style:tab-stop style:position="17.463cm" style:type="right" style:leader-style="dotted" style:leader-text="."/>
        </style:tab-stops>
      </style:paragraph-properties>
      <style:text-properties style:font-name="Arial" fo:font-size="10pt" style:font-size-asian="10pt" style:font-name-complex="Arial"/>
    </style:style>
    <style:style style:name="P53" style:family="paragraph" style:parent-style-name="Standard">
      <style:paragraph-properties fo:line-height="0.494cm" fo:break-before="page"/>
      <style:text-properties style:font-name="Arial" fo:font-size="10pt" style:font-size-asian="10pt" style:font-name-complex="Arial"/>
    </style:style>
    <style:style style:name="P54" style:family="paragraph" style:parent-style-name="Standard">
      <style:paragraph-properties fo:text-align="center" style:justify-single-word="false" fo:break-before="page"/>
      <style:text-properties style:font-name="Arial" fo:font-weight="bold" style:font-weight-asian="bold" style:font-name-complex="Arial" style:font-weight-complex="bold"/>
    </style:style>
    <style:style style:name="P55" style:family="paragraph" style:parent-style-name="Standard">
      <style:paragraph-properties fo:text-align="center" style:justify-single-word="false" fo:break-before="page">
        <style:tab-stops>
          <style:tab-stop style:position="7.62cm" style:type="right" style:leader-style="dotted" style:leader-text="."/>
          <style:tab-stop style:position="12.065cm" style:type="right" style:leader-style="dotted" style:leader-text="."/>
        </style:tab-stops>
      </style:paragraph-properties>
      <style:text-properties style:font-name="Arial" fo:font-weight="bold" style:font-weight-asian="bold" style:font-name-complex="Arial" style:font-weight-complex="bold"/>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indent="0cm" style:auto-text-indent="false"/>
      <style:text-properties style:font-name="Arial" fo:font-size="10pt" fo:language="none" fo:country="none" style:font-size-asian="10pt" style:language-asian="none" style:country-asian="none" style:font-name-complex="Arial"/>
    </style:style>
    <style:style style:name="P58" style:family="paragraph" style:parent-style-name="Text_20_body">
      <style:paragraph-properties>
        <style:tab-stops/>
      </style:paragraph-properties>
    </style:style>
    <style:style style:name="P59" style:family="paragraph" style:parent-style-name="Text_20_body">
      <style:paragraph-properties>
        <style:tab-stops/>
      </style:paragraph-properties>
      <style:text-properties fo:font-size="8pt" fo:font-style="italic" style:font-size-asian="8pt" style:font-style-asian="italic" style:font-style-complex="italic"/>
    </style:style>
    <style:style style:name="P60" style:family="paragraph" style:parent-style-name="Text_20_body">
      <style:paragraph-properties fo:margin-left="1.588cm" fo:margin-right="0cm" fo:text-align="center" style:justify-single-word="false" fo:text-indent="0cm" style:auto-text-indent="false">
        <style:tab-stops/>
      </style:paragraph-properties>
      <style:text-properties fo:font-size="9pt" fo:font-style="italic" style:font-size-asian="9pt" style:font-style-asian="italic" style:font-style-complex="italic"/>
    </style:style>
    <style:style style:name="P61"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weight-complex="bold"/>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style:text-underline-style="solid" style:text-underline-width="auto" style:text-underline-color="font-color" style:font-size-asian="10pt" style:font-name-complex="Arial"/>
    </style:style>
    <style:style style:name="T6" style:family="text">
      <style:text-properties style:font-name="Arial" fo:font-size="10pt" fo:language="en" fo:country="US" style:font-size-asian="10pt" style:font-name-complex="Arial"/>
    </style:style>
    <style:style style:name="T7" style:family="text">
      <style:text-properties style:font-name="Arial" style:font-name-complex="Arial"/>
    </style:style>
    <style:style style:name="T8" style:family="text">
      <style:text-properties style:font-name="Arial" fo:font-size="11pt" fo:language="en" fo:country="US" fo:font-weight="bold" style:font-size-asian="11pt" style:font-weight-asian="bold" style:font-name-complex="Arial" style:font-weight-complex="bold"/>
    </style:style>
    <style:style style:name="T9" style:family="text">
      <style:text-properties style:font-name="Arial" fo:font-size="9pt" style:font-size-asian="9pt" style:font-name-complex="Arial"/>
    </style:style>
    <style:style style:name="T10" style:family="text">
      <style:text-properties style:font-name="Arial" fo:font-size="6pt" fo:font-style="italic" style:font-size-asian="6pt" style:font-style-asian="italic" style:font-name-complex="Arial" style:font-style-complex="italic"/>
    </style:style>
    <style:style style:name="T11" style:family="text">
      <style:text-properties fo:font-weight="bold" style:font-weight-asian="bold"/>
    </style:style>
    <style:style style:name="T12" style:family="text">
      <style:text-properties style:font-name="Wingdings" fo:font-size="10pt" style:font-name-asian="Wingdings" style:font-size-asian="10pt" style:font-name-complex="Wingdings"/>
    </style:style>
    <style:style style:name="T13" style:family="text">
      <style:text-properties fo:language="en" fo:country="US"/>
    </style:style>
    <style:style style:name="T14" style:family="text">
      <style:text-properties fo:font-size="8pt" style:font-size-asian="8pt"/>
    </style:style>
    <style:style style:name="T15" style:family="text">
      <style:text-properties style:text-position="super 58%" style:font-name="Arial" fo:font-size="10pt" style:text-underline-style="solid" style:text-underline-width="auto" style:text-underline-color="font-color" style:font-size-asian="10pt" style:font-name-complex="Arial"/>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ize="9pt" fo:font-style="italic" style:font-size-asian="9pt" style:font-style-asian="italic"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CLARATION D’ACCIDENT SCOLAIRE</text:p>
      <text:p text:style-name="P16"/>
      <text:p text:style-name="P60">Référence : circulaire n°2009-154 du 27 octobre 2009 (BO n°43 du 19/11/2009)</text:p>
      <text:p text:style-name="P34"/>
      <text:p text:style-name="P15"/>
      <text:p text:style-name="P19">Nom de l’établissement : <text:tab/></text:p>
      <text:p text:style-name="P19">Adresse : <text:tab/></text:p>
      <text:p text:style-name="P19">Ville : <text:tab/></text:p>
      <text:p text:style-name="P35"><draw:frame draw:style-name="fr1" draw:name="Cadre1" text:anchor-type="char" svg:x="-0.33cm" svg:y="0.273cm" svg:width="18.44cm" svg:height="9.292cm" draw:z-index="1"><draw:text-box><text:p text:style-name="P37">RENSEIGNEMENTS CONCERNANT LA VICTIME :</text:p><text:p text:style-name="P31"/><text:p text:style-name="P45"><text:span text:style-name="T4">NOM et prénom de l’élève : <text:s/></text:span><text:span text:style-name="T3"><text:tab/></text:span><text:span text:style-name="T2">Garçon </text:span><text:span text:style-name="T12"></text:span><text:span text:style-name="T2"> <text:s/>Fille</text:span><text:span text:style-name="T12"></text:span></text:p><text:p text:style-name="P18">Né(e) le <text:tab/>Classe : <text:tab/></text:p><text:p text:style-name="P46"><text:span text:style-name="T2">L’élève est il couvert par une assurance individuelle : <text:s text:c="22"/>OUI </text:span><text:span text:style-name="T12"></text:span><text:span text:style-name="T2"> <text:s text:c="2"/>NON </text:span><text:span text:style-name="T12"></text:span></text:p><text:p text:style-name="P19">Raison sociale et adresse de la compagnie d’assurance :<text:tab/></text:p><text:p text:style-name="P19"><text:tab/></text:p><text:p text:style-name="P32">Personnes exerçant l’autorité parentale :</text:p><text:p text:style-name="P45"><text:span text:style-name="T2">M. </text:span><text:span text:style-name="T12"></text:span><text:span text:style-name="T2"> <text:s text:c="2"/>Mme </text:span><text:span text:style-name="T12"></text:span><text:span text:style-name="T2"> <text:s/>NOM : <text:tab/></text:span></text:p><text:p text:style-name="P19">Adresse : <text:s/><text:tab/></text:p><text:p text:style-name="P19">Code postal ………………. Commune ………………………… <text:tab/>Tél : …………………………</text:p><text:p text:style-name="P19">Profession <text:tab/></text:p><text:p text:style-name="P47"><text:span text:style-name="T2">Affiliation a un régime d’assurance sociale : <text:s text:c="36"/>OUI </text:span><text:span text:style-name="T12"></text:span><text:span text:style-name="T2"> <text:s text:c="2"/>NON <text:s/></text:span><text:span text:style-name="T12"></text:span><text:span text:style-name="T2"> <text:s/></text:span></text:p><text:p text:style-name="P19">Régime d’assurance sociale : <text:tab/></text:p><text:p text:style-name="P19">Numéro d’assure social : <text:s/><text:tab/></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5"><draw:frame draw:style-name="fr2" draw:name="Cadre2" text:anchor-type="char" svg:x="-0.33cm" svg:y="0.787cm" svg:width="18.44cm" svg:height="4.787cm" draw:z-index="2"><draw:text-box><text:p text:style-name="P37">ANALYSE SUCCINTE DE L’ACCIDENT :</text:p><text:p text:style-name="P15"/><text:p text:style-name="P19">Date de l’accident : <text:tab/></text:p><text:p text:style-name="P19">Lieu de l’accident : <text:tab/></text:p><text:p text:style-name="P19">Résumé des circonstances :<text:tab/></text:p><text:p text:style-name="P19"><text:tab/></text:p><text:p text:style-name="P19"><text:tab/></text:p><text:p text:style-name="P19"><text:tab/></text:p><text:p text:style-name="P15"/><text:p text:style-name="P15"/></draw:text-box></draw:frame></text:p>
      <text:p text:style-name="P15"/>
      <text:p text:style-name="P35"><draw:frame draw:style-name="fr1" draw:name="Cadre3" text:anchor-type="char" svg:x="-0.33cm" svg:y="0.161cm" svg:width="18.44cm" svg:height="5.782cm" draw:z-index="3"><draw:text-box><text:p text:style-name="Standard"><text:span text:style-name="T8">DOMMAGE(S) CORPOREL(S) :</text:span></text:p><text:p text:style-name="P36"/><text:p text:style-name="P19">Localisation et nature : <text:tab/></text:p><text:p text:style-name="P19"><text:tab/></text:p><text:p text:style-name="P19"><text:tab/></text:p><text:p text:style-name="P19">Nom et adresse du médecin qui a procédé à l’examen de l’élève : <text:tab/></text:p><text:p text:style-name="P19"><text:tab/></text:p><text:p text:style-name="P19"><text:tab/></text:p><text:p text:style-name="P19"/><text:h text:style-name="P13" text:outline-level="1">FOURNIR UN CERTIFICAT MEDICAL INDIQUANT AVEC PRECISIONS LE(S) DOMMAGE(S) CORPOREL(S) CONSTATE(S)</text:h></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14" text:outline-level="2"><text:soft-page-break/>RAPPORT DE L’AGENT RESPONSABLE DE LA SURVEILLANCE</text:h>
      <text:p text:style-name="P19"/>
      <text:p text:style-name="P19">NOM, prénom et qualité de l’agent : <text:tab/></text:p>
      <text:p text:style-name="P45"><text:span text:style-name="T2">L’agent est –il assuré en responsabilité civile ? <text:s/>OUI </text:span><text:span text:style-name="T12"></text:span><text:span text:style-name="T2"> <text:s text:c="2"/>NON <text:s/></text:span><text:span text:style-name="T12"></text:span><text:span text:style-name="T2"> <text:s/></text:span></text:p>
      <text:p text:style-name="P19">Auprès de quelle compagnie d’assurance ? <text:tab/></text:p>
      <text:p text:style-name="P19"><text:tab/></text:p>
      <text:p text:style-name="P15"/>
      <text:p text:style-name="P35"><draw:line text:anchor-type="char" draw:z-index="4" draw:style-name="gr1" draw:text-style-name="P61" svg:x1="6.033cm" svg:y1="-0.011cm" svg:x2="12.066cm" svg:y2="-0.011cm"><text:p/></draw:line></text:p>
      <text:p text:style-name="P17"/>
      <text:p text:style-name="P19">JOUR et heure de l’accident (préciser à quel moment du cours) : <text:tab/></text:p>
      <text:p text:style-name="P19">LIEU précis de l’accident : <text:tab/></text:p>
      <text:p text:style-name="P19"><text:tab/></text:p>
      <text:p text:style-name="P19"/>
      <text:p text:style-name="P19">Place de l’agent au moment de l’accident : <text:tab/></text:p>
      <text:p text:style-name="P19"><text:tab/></text:p>
      <text:p text:style-name="P19"><text:tab/></text:p>
      <text:p text:style-name="P19"/>
      <text:p text:style-name="P19">Que faisait l’agent au moment de l’accident ? <text:tab/></text:p>
      <text:p text:style-name="P19"><text:tab/></text:p>
      <text:p text:style-name="P19"><text:tab/></text:p>
      <text:p text:style-name="P19"/>
      <text:p text:style-name="P19">L’agent exerçait-il une surveillance effective ? <text:tab/></text:p>
      <text:p text:style-name="P19"><text:tab/></text:p>
      <text:p text:style-name="P19"><text:tab/></text:p>
      <text:p text:style-name="P19"/>
      <text:p text:style-name="P19">L’agent a –t-il vu l’accident se produire ? Pouvait-il l’anticiper ? <text:tab/></text:p>
      <text:p text:style-name="P19"><text:tab/></text:p>
      <text:p text:style-name="P19"><text:tab/></text:p>
      <text:p text:style-name="P19"/>
      <text:p text:style-name="P19">Quelle était l’organisation du cours ? (classe entière, ateliers,…) <text:tab/></text:p>
      <text:p text:style-name="P19"><text:tab/></text:p>
      <text:p text:style-name="P19"><text:tab/></text:p>
      <text:p text:style-name="P19"/>
      <text:p text:style-name="P19">Le cas échéant, préciser quelles ont été les consignes et les mesures de sécurité prises <text:tab/></text:p>
      <text:p text:style-name="P19"><text:tab/></text:p>
      <text:p text:style-name="P19"><text:tab/></text:p>
      <text:p text:style-name="P19"><text:tab/></text:p>
      <text:p text:style-name="P19"/>
      <text:p text:style-name="P19">La victime pratiquait-elle un exercice autorisé ou interdit ? <text:tab/></text:p>
      <text:p text:style-name="P19"><text:tab/></text:p>
      <text:p text:style-name="P19"><text:tab/></text:p>
      <text:p text:style-name="P52"/>
      <text:p text:style-name="P45"><text:span text:style-name="T2">L’accident est-il imputable à un élément matériel défectueux (terrain, local, installation, matériel) ? Le cas échéant, en préciser le propriétaire : <text:tab/></text:span></text:p>
      <text:p text:style-name="P19"><text:tab/></text:p>
      <text:p text:style-name="P19"><text:tab/></text:p>
      <text:p text:style-name="P19"/>
      <text:p text:style-name="P48"><text:span text:style-name="T2">L’accident a t-il été causé par un autre élève ? <text:s text:c="7"/>OUI </text:span><text:span text:style-name="T12"></text:span><text:span text:style-name="T2"> <text:s text:c="2"/>NON <text:s/></text:span><text:span text:style-name="T12"></text:span><text:span text:style-name="T2"> <text:s/></text:span></text:p>
      <text:p text:style-name="P1">Nom, prénom : <text:tab/><text:tab/>Age : <text:tab/> <text:tab/>Classe : <text:tab/></text:p>
      <text:p text:style-name="P19">Adresse : <text:tab/></text:p>
      <text:p text:style-name="P19"><text:tab/></text:p>
      <text:p text:style-name="P45"><text:span text:style-name="T2">Est-il couvert par une assurance responsabilité civile ? <text:s/>OUI </text:span><text:span text:style-name="T12"></text:span><text:span text:style-name="T2"> <text:s text:c="2"/>NON <text:s/></text:span><text:span text:style-name="T12"></text:span><text:span text:style-name="T2"> <text:s/></text:span></text:p>
      <text:p text:style-name="P21">Raison sociale et adresse de la compagnie d’assurance : <text:tab/></text:p>
      <text:p text:style-name="P21"><text:tab/></text:p>
      <text:p text:style-name="P21"><text:tab/></text:p>
      <text:p text:style-name="P19"/>
      <text:p text:style-name="P47"><text:span text:style-name="T2">L’accident a-t-il été causé par un tiers ? <text:s text:c="4"/>OUI </text:span><text:span text:style-name="T12"></text:span><text:span text:style-name="T2"> <text:s text:c="2"/>NON <text:s/></text:span><text:span text:style-name="T12"></text:span><text:span text:style-name="T2"> <text:s/></text:span></text:p>
      <text:p text:style-name="P19">Nom, prénom : <text:tab/></text:p>
      <text:p text:style-name="P19">Adresse : <text:tab/></text:p>
      <text:p text:style-name="P19"><text:tab/></text:p>
      <text:p text:style-name="P19">Profession : <text:tab/></text:p>
      <text:p text:style-name="P45"><text:span text:style-name="T2">Est-il couvert par une assurance responsabilité civile ? <text:s text:c="3"/>OUI </text:span><text:span text:style-name="T12"></text:span><text:span text:style-name="T2"> <text:s text:c="2"/>NON <text:s/></text:span><text:span text:style-name="T12"></text:span><text:span text:style-name="T2"> <text:s/></text:span></text:p>
      <text:p text:style-name="P21">Raison sociale et adresse de la compagnie d’assurance : <text:tab/></text:p>
      <text:p text:style-name="P21"><text:tab/></text:p>
      <text:p text:style-name="P21"><text:tab/></text:p>
      <text:p text:style-name="P19"/>
      <text:p text:style-name="P45"><text:span text:style-name="T2">Un procès-verbal de gendarmerie ou de police a-t-il été établi ? <text:s text:c="2"/>OUI </text:span><text:span text:style-name="T12"></text:span><text:span text:style-name="T2"> <text:s text:c="2"/>NON <text:s/></text:span><text:span text:style-name="T12"></text:span><text:span text:style-name="T2"> <text:s/></text:span></text:p>
      <text:p text:style-name="P19">Contenu : <text:tab/></text:p>
      <text:p text:style-name="P19"><text:tab/></text:p>
      <text:p text:style-name="P19"><text:tab/></text:p>
      <text:p text:style-name="P19"><text:tab/></text:p>
      <text:p text:style-name="P19"><text:tab/></text:p>
      <text:p text:style-name="P19"><text:tab/></text:p>
      <text:p text:style-name="P19"/>
      <text:p text:style-name="P19">MESURES PRISES APRES L’ACCIDENT :</text:p>
      <text:p text:style-name="P21">La victime a-t-elle été soignée immédiatement ? Par qui ? <text:tab/></text:p>
      <text:p text:style-name="P21"><text:tab/></text:p>
      <text:p text:style-name="P21"><text:tab/></text:p>
      <text:p text:style-name="P21">Ou a-t-elle été conduite ? Par qui ? <text:tab/></text:p>
      <text:p text:style-name="P21"><text:tab/></text:p>
      <text:p text:style-name="P21"><text:tab/></text:p>
      <text:p text:style-name="P19"/>
      <text:p text:style-name="P45"><text:span text:style-name="T2">La famille a-t-elle été prévenue ? <text:s text:c="2"/>OUI </text:span><text:span text:style-name="T12"></text:span><text:span text:style-name="T2"> <text:s text:c="2"/>NON <text:s/></text:span><text:span text:style-name="T12"></text:span><text:span text:style-name="T2"> <text:s/></text:span></text:p>
      <text:p text:style-name="P19">Par qui ? <text:tab/></text:p>
      <text:p text:style-name="P15"/>
      <text:p text:style-name="P53">COMPTE RENDU précisant les causes et les circonstances de l’accident :</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0"/>
      <text:p text:style-name="P15">CROQUIS indiquant : </text:p>
      <text:list xml:id="list1495383482" text:style-name="WW8Num2">
        <text:list-item>
          <text:p text:style-name="P25">la disposition générale des lieux (préciser l’échelle),</text:p>
        </text:list-item>
        <text:list-item>
          <text:p text:style-name="P25">le lieu de l’accident,</text:p>
        </text:list-item>
        <text:list-item>
          <text:p text:style-name="P25">la place de l’agent (avec une flèche indiquant la direction de son regard), de la victime, des témoins et éventuellement de l’auteur de l’accident.</text:p>
        </text:list-item>
      </text:list>
      <text:p text:style-name="P56"><text:span text:style-name="T2">(Coller éventuellement une ou plusieurs photographies des lieux)</text:span></text:p>
      <text:p text:style-name="P57"><draw:frame draw:style-name="fr1" draw:name="Cadre4" text:anchor-type="char" svg:x="-0.012cm" svg:y="0.305cm" svg:width="17.487cm" svg:height="13.995cm" draw:z-index="5"><draw:text-box><text:p text:style-name="P9"/></draw:text-box></draw:frame></text:p>
      <text:p text:style-name="P15"/>
      <text:p text:style-name="P1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Fait à <text:s/><text:tab/> ,le <text:tab/></text:p>
      <text:p text:style-name="P27"/>
      <text:p text:style-name="P39">Signature de l’agent auteur du rapport ci-dessus :</text:p>
      <text:p text:style-name="P55">TEMOIGNAGES :</text:p>
      <text:p text:style-name="P15"/>
      <text:p text:style-name="P4">Peut être témoin quiconque a vu l’accident se produire à l’exception de l’agent chargé de la surveillance. Les témoignages doivent être rédigés, écrits et signés par les témoins eux-mêmes. Les dépositions doivent comporter au moins les précisions suivantes : </text:p>
      <text:list xml:id="list1320188719" text:style-name="WW8Num1">
        <text:list-item>
          <text:p text:style-name="P42">jour, heure et lieu de l’accident</text:p>
        </text:list-item>
        <text:list-item>
          <text:p text:style-name="P42">que faisaient au moment de l’accident l’agent, la victime, les témoins ?</text:p>
        </text:list-item>
        <text:list-item>
          <text:p text:style-name="P42">où était l’agent <text:s/>responsable de la surveillance ?</text:p>
        </text:list-item>
        <text:list-item>
          <text:p text:style-name="P42">qu’a-t-il fait après l’accident ?</text:p>
        </text:list-item>
      </text:list>
      <text:p text:style-name="P15"/>
      <text:p text:style-name="P44"><text:span text:style-name="T5">1</text:span><text:span text:style-name="T15">er</text:span><text:span text:style-name="T5"> témoin : </text:span></text:p>
      <text:p text:style-name="P2">NOM Prénom : <text:tab/><text:tab/>Age <text:span text:style-name="T14">(s’il est élève)</text:span> : <text:tab/></text:p>
      <text:p text:style-name="P3">Adresse : <text:tab/></text:p>
      <text:p text:style-name="P19"><text:tab/></text:p>
      <text:p text:style-name="P5">Déposition : <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8"/>
      <text:p text:style-name="P28"><text:tab/>Signature</text:p>
      <text:p text:style-name="P28"/>
      <text:p text:style-name="P15"/>
      <text:p text:style-name="P44"><text:span text:style-name="T5">2</text:span><text:span text:style-name="T15">ème</text:span><text:span text:style-name="T5"> <text:s/>témoin : </text:span></text:p>
      <text:p text:style-name="P2">NOM Prénom : <text:tab/><text:tab/>Age <text:span text:style-name="T14">(s’il est élève)</text:span> : <text:tab/></text:p>
      <text:p text:style-name="P3">Adresse : <text:tab/></text:p>
      <text:p text:style-name="P19"><text:tab/></text:p>
      <text:p text:style-name="P5">Déposition : <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1"><text:tab/></text:p>
      <text:p text:style-name="P29"/>
      <text:p text:style-name="P28"><text:tab/>Signature</text:p>
      <text:p text:style-name="P15"/>
      <text:p text:style-name="P41"/>
      <text:p text:style-name="P59">Remarque : Conformément aux dispositions du point II de l’article 6 de la loi n°78-53 du 17/07/1978 modifiée, ces informations peuvent être transmises aux familles de l’enfant victime ou auteur sous réserve d’occulter les mentions mettant en cause des tiers ou couvertes par le secret de la vie privée, notamment l’identité des témoins et de(s) élève(s) auteur(s).</text:p>
      <text:p text:style-name="P34"/>
      <text:p text:style-name="P54">CONCLUSIONS</text:p>
      <text:p text:style-name="P31"/>
      <text:p text:style-name="P15"/>
      <text:p text:style-name="P35"><draw:frame draw:style-name="fr1" draw:name="Cadre5" text:anchor-type="char" svg:x="-0.012cm" svg:y="0.048cm" svg:width="18.122cm" svg:height="10.414cm" draw:z-index="6"><draw:text-box><text:p text:style-name="P33">PREMIER DEGRE :</text:p><text:p text:style-name="P33"/><text:p text:style-name="P22">AVIS DU DIRECTEUR : <text:tab/></text:p><text:p text:style-name="P22"><text:tab/></text:p><text:p text:style-name="P22"><text:tab/></text:p><text:p text:style-name="P22"><text:tab/></text:p><text:p text:style-name="P22"><text:tab/></text:p><text:p text:style-name="P22"><text:tab/></text:p><text:p text:style-name="P22"/><text:p text:style-name="P49"><text:span text:style-name="T2">A <text:s/><text:tab/> ,le <text:tab/><text:tab/>Signature du directeur</text:span></text:p><text:p text:style-name="P10"/><text:p text:style-name="P6">AVIS DE L’INSPECTEUR DE LA CIRCONSCRIPTION : <text:tab/></text:p><text:p text:style-name="P6"><text:tab/></text:p><text:p text:style-name="P6"><text:tab/></text:p><text:p text:style-name="P6"><text:tab/></text:p><text:p text:style-name="P6"><text:tab/></text:p><text:p text:style-name="P6"><text:tab/></text:p><text:p text:style-name="P51"><text:span text:style-name="T2">A <text:s/><text:tab/> ,le <text:tab/><text:tab/>Signature de l’inspecteur</text:span></text:p><text:p text:style-name="P30"/><text:p text:style-name="P30"/><text:p text:style-name="Standard"><text:span text:style-name="T9">déclaration à établir <text:s/>en un original à conserver, et deux copies certifiées conformes à faire parvenir à l’IEN, qui en adressera un à l’Inspecteur d’académie</text:span></text:p><text:p text:style-name="P15"/><text:p text:style-name="P30"/></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5"><draw:frame draw:style-name="fr1" draw:name="Cadre6" text:anchor-type="char" svg:x="-0.012cm" svg:y="0.032cm" svg:width="18.122cm" svg:height="9.232cm" draw:z-index="7"><draw:text-box><text:p text:style-name="P33">SECOND DEGRE :</text:p><text:p text:style-name="P33"/><text:p text:style-name="P22">AVIS DU CHEF D’ETABLISSEMENT OU DU PRESIDENT DE JURY : <text:tab/></text:p><text:p text:style-name="P22"><text:tab/></text:p><text:p text:style-name="P22"><text:tab/></text:p><text:p text:style-name="P22"><text:tab/></text:p><text:p text:style-name="P22"><text:tab/></text:p><text:p text:style-name="P22"><text:tab/></text:p><text:p text:style-name="P22"/><text:p text:style-name="P23">A <text:s/><text:tab/> ,le <text:tab/><text:tab/></text:p><text:p text:style-name="P23"/><text:p text:style-name="P24">Signature du chef d’établissement<text:tab/><text:tab/><text:tab/>Signature du président de jury</text:p><text:p text:style-name="P10"/><text:p text:style-name="P38"/><text:p text:style-name="P38"/><text:p text:style-name="P40">Remarques : </text:p><text:p text:style-name="P40">- déclaration à établir en un original à conserver, et une copie certifiée conforme à faire parvenir à l’inspecteur d’académie</text:p><text:p text:style-name="P50"><text:span text:style-name="T9">- l’envoi de cette déclaration d’accident aux services académiques ne dispense pas le chef d’établissement de la déclaration éventuelle de l’accident à la CPAM dont relève l’établissement sur l’imprimé réglementaire et dans les délais légaux , lorsqu’il s’agit d’élèves relevant de la législation des accidents du travail .</text:span></text:p><text:p text:style-name="P15"/><text:p text:style-name="P15"/></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8"><text:span text:style-name="T17">Remarque :</text:span><text:span text:style-name="T16"> Conformément aux dispositions du point II de l’article 6 de la loi n°78-53 du 17/07/1978 modifiée, cette déclaration peut être transmise aux familles de l’enfant victime ou auteur sous réserve d’occulter les mentions mettant en cause des tiers, notamment l’identité des témoins, ainsi que celles couvertes par le secret de la vie privée telles que les nom, adresse et coordonnées d’assurance des parents de l’élève auteur.</text:span></text:p>
      <text:p text:style-name="P58"><text:span text:style-name="T16">Toutes les précisions sur la communication des déclarations d’accident et leur conservation figurent dans la circulaire citée en référence.</text:span></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style:tab-stops>
          <style:tab-stop style:position="8.001cm" style:type="center"/>
          <style:tab-stop style:position="17.78cm" style:type="right"/>
        </style:tab-stops>
      </style:paragraph-properties>
    </style:style>
    <style:style style:name="MP3" style:family="paragraph" style:parent-style-name="Footer">
      <style:paragraph-properties>
        <style:tab-stops>
          <style:tab-stop style:position="8.001cm" style:type="center"/>
          <style:tab-stop style:position="17.78cm" style:type="right"/>
        </style:tab-stops>
      </style:paragraph-properties>
      <style:text-properties style:font-name="Arial" fo:font-size="6pt" fo:font-style="italic" style:font-size-asian="6pt" style:font-style-asian="italic" style:font-name-complex="Arial" style:font-style-complex="italic"/>
    </style:style>
    <style:style style:name="MT1" style:family="text">
      <style:text-properties style:font-name="Arial" fo:font-size="6pt" fo:font-style="italic" style:font-size-asian="6pt" style:font-style-asian="italic" style:font-name-complex="Arial" style:font-style-complex="italic"/>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1.6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char" svg:x="-1.494cm" svg:y="-0.688cm" svg:width="6.615cm" svg:height="2.434cm" draw:z-index="0"><draw:image xlink:href="Pictures/10000000000002C500000106B1AAA53F0F09D705.jpg" xlink:type="simple" xlink:show="embed" xlink:actuate="onLoad" draw:mime-type="image/jpeg"/><draw:contour-polygon svg:width="710px" svg:height="259px" svg:viewBox="0 0 710 259" draw:points="-1,0 -1,259 709,259 709,0" draw:recreate-on-edit="false"/></draw:frame></text:p>
      </style:header-first>
      <style:footer>
        <text:p text:style-name="MP2"><text:span text:style-name="MT1"><text:tab/><text:tab/>page </text:span><text:span text:style-name="MT1"><text:page-number text:select-page="current">6</text:page-number></text:span><text:span text:style-name="MT1">/</text:span><text:span text:style-name="MT1"><text:page-count style:num-format="1">6</text:page-count></text:span></text:p>
        <text:p text:style-name="MP3"/>
      </style:footer>
      <style:footer-first>
        <text:p text:style-name="MP2"><text:span text:style-name="MT1"><text:tab/><text:tab/>page </text:span><text:span text:style-name="MT1"><text:page-number text:select-page="current">1</text:page-number></text:span><text:span text:style-name="MT1">/6</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CLARATION D’ACCIDENT SCOLAIRE</dc:title>
    <dc:subject/>
    <meta:keyword/>
    <dc:description/>
    <meta:initial-creator>IEN</meta:initial-creator>
    <meta:creation-date>2021-09-17T11:20:00</meta:creation-date>
    <dc:date>2021-09-17T11:27:28.391000000</dc:date>
    <meta:print-date>2017-03-10T10:40:00</meta:print-date>
    <meta:editing-cycles>3</meta:editing-cycles>
    <meta:editing-duration>PT6M30S</meta:editing-duration>
    <meta:document-statistic meta:table-count="0" meta:image-count="1" meta:object-count="0" meta:page-count="6" meta:paragraph-count="197" meta:word-count="897" meta:character-count="5726" meta:non-whitespace-character-count="4574"/>
    <meta:generator>LibreOffice/7.0.0.3$Windows_X86_64 LibreOffice_project/8061b3e9204bef6b321a21033174034a5e2ea88e</meta:generator>
  </office:meta>
</office:document-meta>
</file>